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1e verdieping naar 12 zelfstandige studio's, Diekirchlaan 89 5625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98 </text:p>
            <text:p text:style-name="common-al"> Omschrijving: verbouwen van 1e verdieping naar 12 zelfstandige studio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kirchlaan 89 5625AH Eindhoven</text:p>
              </text:list-item>
            </text:list>
            <text:p text:style-name="common-al"> Datum ontvangst: 07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85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98</meta:user-defined>
    <meta:user-defined meta:name="DCTERMS.abstract">verbouwen van 1e verdieping naar 12 zelfstandige studio's</meta:user-defined>
    <dc:language>nl</dc:language>
    <meta:user-defined meta:name="OVERHEIDop.locatietype/OVERHEIDop.gebiedsmarkering">Punt</meta:user-defined>
    <meta:user-defined meta:name="DC.title">Ingediende aanvraag omgevingsvergunning: verbouwen van 1e verdieping naar 12 zelfstandige studio's, Diekirchlaan 89 5625AH Eindhov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51</meta:user-defined>
    <meta:user-defined meta:name="OVERHEIDop.GmbID/DC.identifier">gmb-2026-222851</meta:user-defined>
    <meta:user-defined meta:name="OVERHEIDop.versieInformatie"/>
  </office:meta>
</office:document-meta>
</file>