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voor het project "maak waarde van je afval" op 24 maart 2026 aan Nieuwe Poor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Standplaats voor het project "maak waarde van je afval", 24 maart 2026, op het Poortplein aan de Nieuwe Poort, Z.3523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2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52376</meta:user-defined>
    <dc:language>nl</dc:language>
    <meta:user-defined meta:name="OVERHEIDop.locatietype/OVERHEIDop.gebiedsmarkering">Weg</meta:user-defined>
    <meta:user-defined meta:name="DC.title">Aanvraag vergunning voor een standplaats voor het project "maak waarde van je afval" op 24 maart 2026 aan Nieuwe Poort te Woudenbe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285</meta:user-defined>
    <meta:user-defined meta:name="OVERHEIDop.GmbID/DC.identifier">gmb-2026-22285</meta:user-defined>
    <meta:user-defined meta:name="OVERHEIDop.versieInformatie"/>
  </office:meta>
</office:document-meta>
</file>