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een route door Ulrum, Leens, Wehe den Hoorn, Kloosterburen en Zoutka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avond4daagse De Marne van 1 t/m 5 juni 2026 op de locatie een route door Ulrum, Leens, Wehe den Hoorn, Kloosterburen en Zoutkamp .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84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4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4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6</meta:user-defined>
    <meta:user-defined meta:name="DCTERMS.abstract">het organiseren van avond4daagse De Marne van 1 t/m 5 juni 2026, een route door Ulrum, Leens, Wehe den Hoorn, Kloosterburen en Zoutkamp  (19 juni 2026)</meta:user-defined>
    <dc:language>nl</dc:language>
    <meta:user-defined meta:name="OVERHEIDop.locatietype/OVERHEIDop.gebiedsmarkering">Punt</meta:user-defined>
    <meta:user-defined meta:name="DC.title">Besluit evenementenvergunning een route door Ulrum, Leens, Wehe den Hoorn, Kloosterburen en Zoutkamp</meta:user-defined>
    <meta:user-defined meta:name="DCTERMS.W3CDTF/DCTERMS.available">2026-05-12</meta:user-defined>
    <meta:user-defined meta:name="DCTERMS.W3CDTF/OVERHEIDop.jaargang">2026</meta:user-defined>
    <meta:user-defined meta:name="OVERHEIDop.publicationIssue">222848</meta:user-defined>
    <meta:user-defined meta:name="OVERHEIDop.GmbID/DC.identifier">gmb-2026-222848</meta:user-defined>
    <meta:user-defined meta:name="OVERHEIDop.versieInformatie"/>
  </office:meta>
</office:document-meta>
</file>