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427 voor het uitbreiden van de woning aan de achtergevel en het plaatsen van een dakkapel in het achterdakvlak op locatie Kloosterstraat 6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8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meta:user-defined meta:name="DCTERMS.abstract">Betreft: Besluit op locatie Kloosterstraat 64 in Naarden</meta:user-defined>
    <dc:language>nl</dc:language>
    <meta:user-defined meta:name="DC.title">Verleende omgevingsvergunning Kloosterstraat 64 in Naarden</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597</meta:user-defined>
    <meta:user-defined meta:name="OVERHEIDop.publicationIssue">222843</meta:user-defined>
    <meta:user-defined meta:name="OVERHEIDop.GmbID/DC.identifier">gmb-2026-222843</meta:user-defined>
    <meta:user-defined meta:name="OVERHEIDop.versieInformatie"/>
  </office:meta>
</office:document-meta>
</file>