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11-177 te IJmuiden, renoveren 2 woonblokken (o.a. isoleren, wijzigen gevels en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 Nieuwstraat 11-177 te IJmuiden, renoveren 2 woonblokken (o.a. isoleren, wijzigen gevels en kozijnen)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Lange Nieuwstraat 11-177 te IJmuiden, renoveren 2 woonblokken (o.a. isoleren, wijzigen gevels en kozijnen)  (08-05-2026) 0453391540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5409" xlink:type="simple">https://eloket.velsen.nl/o/search?q=0453391540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284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4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4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5409</meta:user-defined>
    <dc:language>nl</dc:language>
    <meta:user-defined meta:name="OVERHEIDop.locatietype/OVERHEIDop.gebiedsmarkering">Vlak</meta:user-defined>
    <meta:user-defined meta:name="DC.title">Verleende omgevingsvergunning Lange Nieuwstraat 11-177 te IJmuiden, renoveren 2 woonblokken (o.a. isoleren, wijzigen gevels en kozijnen)</meta:user-defined>
    <meta:user-defined meta:name="DCTERMS.W3CDTF/DCTERMS.available">2026-05-12</meta:user-defined>
    <meta:user-defined meta:name="DCTERMS.W3CDTF/OVERHEIDop.jaargang">2026</meta:user-defined>
    <meta:user-defined meta:name="OVERHEIDop.publicationIssue">222842</meta:user-defined>
    <meta:user-defined meta:name="OVERHEIDop.GmbID/DC.identifier">gmb-2026-222842</meta:user-defined>
    <meta:user-defined meta:name="OVERHEIDop.versieInformatie"/>
  </office:meta>
</office:document-meta>
</file>