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traatmuzikant op 22 mei 2026 op de locatie Omgeving Hofstraat te Dordrecht zaaknummer 90036333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traatmuzikant op 22 mei 2026 op de locatie Omgeving Hofstraat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3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3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straatmuzikant op 22 mei 2026 op de locatie Omgeving Hofstraat te Dordrecht zaaknummer 9003633391</meta:user-defined>
    <meta:user-defined meta:name="DCTERMS.W3CDTF/DCTERMS.available">2026-05-12</meta:user-defined>
    <meta:user-defined meta:name="DCTERMS.W3CDTF/OVERHEIDop.jaargang">2026</meta:user-defined>
    <meta:user-defined meta:name="OVERHEIDop.publicationIssue">222839</meta:user-defined>
    <meta:user-defined meta:name="OVERHEIDop.GmbID/DC.identifier">gmb-2026-222839</meta:user-defined>
    <meta:user-defined meta:name="OVERHEIDop.versieInformatie"/>
  </office:meta>
</office:document-meta>
</file>