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kamperen ikv de fietsvierdaagse van 1 t/m 6 juni 2026 op de locatie Nieuwe Noordpolderweg 50 te Dordrecht zaaknummer 90036331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kamperen ikv de fietsvierdaagse van 1 t/m 6 juni 2026 op de locatie Nieuwe Noordpolderweg 50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83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3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3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kamperen ikv de fietsvierdaagse van 1 t/m 6 juni 2026 op de locatie Nieuwe Noordpolderweg 50 te Dordrecht zaaknummer 9003633171</meta:user-defined>
    <meta:user-defined meta:name="DCTERMS.W3CDTF/DCTERMS.available">2026-05-12</meta:user-defined>
    <meta:user-defined meta:name="DCTERMS.W3CDTF/OVERHEIDop.jaargang">2026</meta:user-defined>
    <meta:user-defined meta:name="OVERHEIDop.publicationIssue">222835</meta:user-defined>
    <meta:user-defined meta:name="OVERHEIDop.GmbID/DC.identifier">gmb-2026-222835</meta:user-defined>
    <meta:user-defined meta:name="OVERHEIDop.versieInformatie"/>
  </office:meta>
</office:document-meta>
</file>