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aanvragen van een standplaatsvergunning (seizoensstandplaats) t.b.v. ijsverkoop en aanverwanten van 15 mei t/m 15 september 2026 op de locatie Kelvinring 60 te Alblasserdam zaaknummer 900362446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aanvragen van een standplaatsvergunning (seizoensstandplaats) t.b.v. ijsverkoop en aanverwanten van 15 mei t/m 15 september 2026 op de locatie Kelvinring 60 te Alblasserdam (parkeerterrein Hornbach)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me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283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3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3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aanvragen van een standplaatsvergunning (seizoensstandplaats) t.b.v. ijsverkoop en aanverwanten van 15 mei t/m 15 september 2026 op de locatie Kelvinring 60 te Alblasserdam zaaknummer 9003624461</meta:user-defined>
    <meta:user-defined meta:name="DCTERMS.W3CDTF/DCTERMS.available">2026-05-12</meta:user-defined>
    <meta:user-defined meta:name="DCTERMS.W3CDTF/OVERHEIDop.jaargang">2026</meta:user-defined>
    <meta:user-defined meta:name="OVERHEIDop.publicationIssue">222830</meta:user-defined>
    <meta:user-defined meta:name="OVERHEIDop.GmbID/DC.identifier">gmb-2026-222830</meta:user-defined>
    <meta:user-defined meta:name="OVERHEIDop.versieInformatie"/>
  </office:meta>
</office:document-meta>
</file>