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erste Oosterparkstraat 133A 1091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Eerste Oosterparkstraat 133A 1091GZ Amsterdam</text:p>
            <text:p text:style-name="common-al">Zaaknummer: Z2026-00051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518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erste Oosterparkstraat 133A 1091GZ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83</meta:user-defined>
    <meta:user-defined meta:name="OVERHEIDop.GmbID/DC.identifier">gmb-2026-22283</meta:user-defined>
    <meta:user-defined meta:name="OVERHEIDop.versieInformatie"/>
  </office:meta>
</office:document-meta>
</file>