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8 mei 2026 op de locatie Charlotte de Bourbonstraat te Dordrecht zaaknummer 9003639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buurtfeest op 8 mei 2026 op de locatie Charlotte de Bourbonstraat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2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buurtfeest op 8 mei 2026 op de locatie Charlotte de Bourbonstraat te Dordrecht zaaknummer 9003639637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28</meta:user-defined>
    <meta:user-defined meta:name="OVERHEIDop.GmbID/DC.identifier">gmb-2026-222828</meta:user-defined>
    <meta:user-defined meta:name="OVERHEIDop.versieInformatie"/>
  </office:meta>
</office:document-meta>
</file>