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9 mei 2026 op de locatie Rijksstraatweg 365 te Dordrecht zaaknummer 9003627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9 mei 2026 op de locatie Rijksstraatweg 36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282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2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2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klein evenement op 9 mei 2026 op de locatie Rijksstraatweg 365 te Dordrecht zaaknummer 900362746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24</meta:user-defined>
    <meta:user-defined meta:name="OVERHEIDop.GmbID/DC.identifier">gmb-2026-222824</meta:user-defined>
    <meta:user-defined meta:name="OVERHEIDop.versieInformatie"/>
  </office:meta>
</office:document-meta>
</file>