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een bestaande woning op de locatie Windvang 15, 1261TR te Blaricum (zaaknummer OMG 2026-004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7 mei 2026. De gemeente geeft hiermee toestemming voor het uitbreiden en verbouwen van een bestaande woning op de locatie Windvang 15, 1261TR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282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2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2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en verbouwen van een bestaande woning op de locatie Windvang 15, 1261TR te Blaricum (zaaknummer OMG 2026-0048)</meta:user-defined>
    <meta:user-defined meta:name="DCTERMS.W3CDTF/DCTERMS.available">2026-05-12</meta:user-defined>
    <meta:user-defined meta:name="DCTERMS.W3CDTF/OVERHEIDop.jaargang">2026</meta:user-defined>
    <meta:user-defined meta:name="OVERHEIDop.publicationIssue">222822</meta:user-defined>
    <meta:user-defined meta:name="OVERHEIDop.GmbID/DC.identifier">gmb-2026-222822</meta:user-defined>
    <meta:user-defined meta:name="OVERHEIDop.versieInformatie"/>
  </office:meta>
</office:document-meta>
</file>