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9 mei 2026 op de locatie Statenplaats 16 te Dordrecht zaaknummer 9003626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9 mei 2026 op de locatie Statenplaats 1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282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82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9 mei 2026 op de locatie Statenplaats 16 te Dordrecht zaaknummer 900362679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820</meta:user-defined>
    <meta:user-defined meta:name="OVERHEIDop.GmbID/DC.identifier">gmb-2026-222820</meta:user-defined>
    <meta:user-defined meta:name="OVERHEIDop.versieInformatie"/>
  </office:meta>
</office:document-meta>
</file>