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tijdelijke verkeersmaatregel ten behoeve van het verwijderen en/of aanleggen van kabels op 12 januari 2026 aan Van der Duin van Maasdamlaan 13 en 15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2 januari 2026:</text:p>
            <text:p text:style-name="common-al">Een tijdelijke verkeersmaatregel ten behoeve van het verwijderen en/of aanleggen van kabels, 8 april 2026, Van der Duin van Maasdamlaan 13 en 15, Z.352159.</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28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OVERHEIDop.Rubriek/DC.type">andere melding</meta:user-defined>
    <meta:user-defined meta:name="OVERHEIDop.referentienummer">Z.352159</meta:user-defined>
    <dc:language>nl</dc:language>
    <meta:user-defined meta:name="OVERHEIDop.locatietype/OVERHEIDop.gebiedsmarkering">Adres</meta:user-defined>
    <meta:user-defined meta:name="OVERHEIDop.locatietype/OVERHEIDop.gebiedsmarkering">Adres</meta:user-defined>
    <meta:user-defined meta:name="DC.title">Melding voor een tijdelijke verkeersmaatregel ten behoeve van het verwijderen en/of aanleggen van kabels op 12 januari 2026 aan Van der Duin van Maasdamlaan 13 en 15 te Woudenberg</meta:user-defined>
    <meta:user-defined meta:name="DCTERMS.W3CDTF/DCTERMS.available">2026-01-20</meta:user-defined>
    <meta:user-defined meta:name="DCTERMS.W3CDTF/OVERHEIDop.jaargang">2026</meta:user-defined>
    <meta:user-defined meta:name="OVERHEIDop.publicationIssue">22282</meta:user-defined>
    <meta:user-defined meta:name="OVERHEIDop.GmbID/DC.identifier">gmb-2026-22282</meta:user-defined>
    <meta:user-defined meta:name="OVERHEIDop.versieInformatie"/>
  </office:meta>
</office:document-meta>
</file>