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Krijgsmangeerde 7, 4942AV Raamsdonksveer</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een pakketautomaat bij Plus Raamsdonkveer op locatie Burgemeester Krijgsmangeerde 7, 4942AV Raamsdonksveer. De aanvraag is geregistreerd onder zaaknummer Z2026-000004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28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3</meta:user-defined>
    <meta:user-defined meta:name="DCTERMS.abstract">Betreft: aanvraag op locatie Burgemeester Krijgsmangeerde 7, 4942AV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Burgemeester Krijgsmangeerde 7, 4942AV Raamsdonksveer</meta:user-defined>
    <meta:user-defined meta:name="DCTERMS.W3CDTF/DCTERMS.available">2026-05-13</meta:user-defined>
    <meta:user-defined meta:name="DCTERMS.W3CDTF/OVERHEIDop.jaargang">2026</meta:user-defined>
    <meta:user-defined meta:name="OVERHEIDop.publicationIssue">222817</meta:user-defined>
    <meta:user-defined meta:name="OVERHEIDop.GmbID/DC.identifier">gmb-2026-222817</meta:user-defined>
    <meta:user-defined meta:name="OVERHEIDop.versieInformatie"/>
  </office:meta>
</office:document-meta>
</file>