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Gemertseweg 11, 5841 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</text:p>
            <text:p text:style-name="common-al">Locatie: Gemertseweg 11, 5841 CD Oploo</text:p>
            <text:p text:style-name="common-al">DSO-kenmerk: 2026041301870</text:p>
            <text:p text:style-name="common-al">Zaaknummer: Z/503332</text:p>
            <text:p text:style-name="common-al">Datum ontvangen: 13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81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332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Gemertseweg 11, 5841 CD Oplo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15</meta:user-defined>
    <meta:user-defined meta:name="OVERHEIDop.GmbID/DC.identifier">gmb-2026-222815</meta:user-defined>
    <meta:user-defined meta:name="OVERHEIDop.versieInformatie"/>
  </office:meta>
</office:document-meta>
</file>