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3 2011EB Haarlem, 0392-2026-0024553, legalisatie van verschillende veranderingen aan het pand in de periode 2005-2015,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53</meta:user-defined>
    <meta:user-defined meta:name="DCTERMS.abstract">legalisatie van verschillende veranderingen aan het pand in de periode 2005-20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 Heiligland 3 2011EB Haarlem, 0392-2026-0024553, legalisatie van verschillende veranderingen aan het pand in de periode 2005-2015, verzonden 08-05-2026</meta:user-defined>
    <meta:user-defined meta:name="DCTERMS.W3CDTF/DCTERMS.available">2026-05-12</meta:user-defined>
    <meta:user-defined meta:name="DCTERMS.W3CDTF/OVERHEIDop.jaargang">2026</meta:user-defined>
    <meta:user-defined meta:name="OVERHEIDop.publicationIssue">222814</meta:user-defined>
    <meta:user-defined meta:name="OVERHEIDop.GmbID/DC.identifier">gmb-2026-222814</meta:user-defined>
    <meta:user-defined meta:name="OVERHEIDop.versieInformatie"/>
  </office:meta>
</office:document-meta>
</file>