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op-up wijnbar op eigen terrein op 19 juni 2026 op de locatie Ceramstraat 104 te Dordrecht zaaknummer 900363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pop-up wijnbar op eigen terrein op 19 juni 2026 op de locatie Ceramstraat 10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81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pop-up wijnbar op eigen terrein op 19 juni 2026 op de locatie Ceramstraat 104 te Dordrecht zaaknummer 9003633771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13</meta:user-defined>
    <meta:user-defined meta:name="OVERHEIDop.GmbID/DC.identifier">gmb-2026-222813</meta:user-defined>
    <meta:user-defined meta:name="OVERHEIDop.versieInformatie"/>
  </office:meta>
</office:document-meta>
</file>