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Midzomerfeest Slootdorp 19 tot en met 23 augustus 2026 op de locatie Brink 53 te Slootdorp, zaaknummer Z-6164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Midzomerfeest Slootdorp 19 tot en met 23 augustus 2026 op de locatie Brink 53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8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Midzomerfeest Slootdorp 19 tot en met 23 augustus 2026 op de locatie Brink 53 te Slootdorp, zaaknummer Z-616493</meta:user-defined>
    <meta:user-defined meta:name="DCTERMS.W3CDTF/DCTERMS.available">2026-05-12</meta:user-defined>
    <meta:user-defined meta:name="DCTERMS.W3CDTF/OVERHEIDop.jaargang">2026</meta:user-defined>
    <meta:user-defined meta:name="OVERHEIDop.publicationIssue">222811</meta:user-defined>
    <meta:user-defined meta:name="OVERHEIDop.GmbID/DC.identifier">gmb-2026-222811</meta:user-defined>
    <meta:user-defined meta:name="OVERHEIDop.versieInformatie"/>
  </office:meta>
</office:document-meta>
</file>