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erestreek to nr. 21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6-00000170 voor een APV-vergunning op de locatie Boerestreek to nr. 21a te Appelscha. De vergunning is verleend. Het besluit betreft:</text:p>
            <text:p text:style-name="common-al">standplaats bloemenverkoop op zondag - muv 20 zondagen in april t/m oktober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erestreek to nr. 21a te Appelsch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81</meta:user-defined>
    <meta:user-defined meta:name="OVERHEIDop.GmbID/DC.identifier">gmb-2026-22281</meta:user-defined>
    <meta:user-defined meta:name="OVERHEIDop.versieInformatie"/>
  </office:meta>
</office:document-meta>
</file>