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Dubbelsteynlaan West, Koningstraat, Rechte Zandweg, Nijhofflaan e.o. te Dordrech zaaknummer 90036214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Dubbelsteynlaan West, Koningstraat, Rechte Zandweg, Nijhofflaan e.o. te Dordrech.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80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0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0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Dubbelsteynlaan West, Koningstraat, Rechte Zandweg, Nijhofflaan e.o. te Dordrech zaaknummer 9003621425</meta:user-defined>
    <meta:user-defined meta:name="DCTERMS.W3CDTF/DCTERMS.available">2026-05-12</meta:user-defined>
    <meta:user-defined meta:name="DCTERMS.W3CDTF/OVERHEIDop.jaargang">2026</meta:user-defined>
    <meta:user-defined meta:name="OVERHEIDop.publicationIssue">222809</meta:user-defined>
    <meta:user-defined meta:name="OVERHEIDop.GmbID/DC.identifier">gmb-2026-222809</meta:user-defined>
    <meta:user-defined meta:name="OVERHEIDop.versieInformatie"/>
  </office:meta>
</office:document-meta>
</file>