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reclamezuil op de locatie Belterlaan 24 te Hippolytushoef, zaaknummer Z-61666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een reclamezuil op de locatie Belterlaan 24 te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280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0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0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plaatsen van een reclamezuil op de locatie Belterlaan 24 te Hippolytushoef, zaaknummer Z-616665</meta:user-defined>
    <meta:user-defined meta:name="DCTERMS.W3CDTF/DCTERMS.available">2026-05-12</meta:user-defined>
    <meta:user-defined meta:name="DCTERMS.W3CDTF/OVERHEIDop.jaargang">2026</meta:user-defined>
    <meta:user-defined meta:name="OVERHEIDop.publicationIssue">222808</meta:user-defined>
    <meta:user-defined meta:name="OVERHEIDop.GmbID/DC.identifier">gmb-2026-222808</meta:user-defined>
    <meta:user-defined meta:name="OVERHEIDop.versieInformatie"/>
  </office:meta>
</office:document-meta>
</file>