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SJVW 60 jaar feestavond op 21 augustus 2026 van 19:30 tot 01:00 uur, Mgr. Biermansplein i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970</text:p>
            <text:p text:style-name="common-al">Plaats/adres:Mgr. Biermansplein Westerhoven, Westerhoven E 1077</text:p>
            <text:p text:style-name="common-al">Omschrijving: het organiseren van SJVW 60 jaar feestavond op 21 augustus 2026 van 19:30 tot 01:00 uur.</text:p>
            <text:p text:style-name="common-al">Activiteit(en): Afwijken bestaande verkeerssituatie, Alcohol (evenement), Evenement, Produceren geluid</text:p>
            <text:p text:style-name="common-al">Het besluit is verzonden op 08-05-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280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0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0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970</meta:user-defined>
    <meta:user-defined meta:name="DCTERMS.abstract">organiseren van SJVW 60 jaar feestavond op 21 augustus 2026 van 19:30 tot 01:00 uur.</meta:user-defined>
    <dc:language>nl</dc:language>
    <meta:user-defined meta:name="OVERHEIDop.locatietype/OVERHEIDop.gebiedsmarkering">Punt</meta:user-defined>
    <meta:user-defined meta:name="OVERHEIDop.locatietype/OVERHEIDop.gebiedsmarkering">Punt</meta:user-defined>
    <meta:user-defined meta:name="DC.title">Toestemming voor het organiseren van SJVW 60 jaar feestavond op 21 augustus 2026 van 19:30 tot 01:00 uur, Mgr. Biermansplein in Westerhoven</meta:user-defined>
    <meta:user-defined meta:name="DCTERMS.W3CDTF/DCTERMS.available">2026-05-12</meta:user-defined>
    <meta:user-defined meta:name="DCTERMS.W3CDTF/OVERHEIDop.jaargang">2026</meta:user-defined>
    <meta:user-defined meta:name="OVERHEIDop.publicationIssue">222805</meta:user-defined>
    <meta:user-defined meta:name="OVERHEIDop.GmbID/DC.identifier">gmb-2026-222805</meta:user-defined>
    <meta:user-defined meta:name="OVERHEIDop.versieInformatie"/>
  </office:meta>
</office:document-meta>
</file>