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de voorzijde op de locatie Fazantenhof 119, 3755EG te Eemnes, ingekomen 7 mei 2026 (zaaknummer OMG 2026-0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vervangen van een dakkapel aan de voorzijde op de locatie Fazantenhof 119, 3755EG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280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dakkapel aan de voorzijde op de locatie Fazantenhof 119, 3755EG te Eemnes, ingekomen 7 mei 2026 (zaaknummer OMG 2026-0230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04</meta:user-defined>
    <meta:user-defined meta:name="OVERHEIDop.GmbID/DC.identifier">gmb-2026-222804</meta:user-defined>
    <meta:user-defined meta:name="OVERHEIDop.versieInformatie"/>
  </office:meta>
</office:document-meta>
</file>