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Jagerspad 39, 1251ZW te Laren, ingekomen 6 mei 2026 (zaaknummer OMG 2026-0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Jagerspad 39, 1251ZW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280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0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0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Jagerspad 39, 1251ZW te Laren, ingekomen 6 mei 2026 (zaaknummer OMG 2026-0228)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02</meta:user-defined>
    <meta:user-defined meta:name="OVERHEIDop.GmbID/DC.identifier">gmb-2026-222802</meta:user-defined>
    <meta:user-defined meta:name="OVERHEIDop.versieInformatie"/>
  </office:meta>
</office:document-meta>
</file>