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zeecontainer ten behoeve van opslag tot uiterlijk 01-05-2029 op de locatie Onbekend adres te Laren, ingekomen 5 mei 2026 (zaaknummer OMG 2026-0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tijdelijk plaatsen van een zeecontainer ten behoeve van opslag tot uiterlijk 01-05-2029 op de locatie Onbekend adr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8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tijdelijk plaatsen van een zeecontainer ten behoeve van opslag tot uiterlijk 01-05-2029 op de locatie Onbekend adres te Laren, ingekomen 5 mei 2026 (zaaknummer OMG 2026-0227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01</meta:user-defined>
    <meta:user-defined meta:name="OVERHEIDop.GmbID/DC.identifier">gmb-2026-222801</meta:user-defined>
    <meta:user-defined meta:name="OVERHEIDop.versieInformatie"/>
  </office:meta>
</office:document-meta>
</file>