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veenweg 22, 1261TG te Blaricum, ingekomen 29 april 2026 (zaaknummer OMG 2026-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olenveenweg 22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7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veenweg 22, 1261TG te Blaricum, ingekomen 29 april 2026 (zaaknummer OMG 2026-0221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99</meta:user-defined>
    <meta:user-defined meta:name="OVERHEIDop.GmbID/DC.identifier">gmb-2026-222799</meta:user-defined>
    <meta:user-defined meta:name="OVERHEIDop.versieInformatie"/>
  </office:meta>
</office:document-meta>
</file>