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locatie Heideveldweg 79, 1251XM te Laren, ingekomen 29 april 2026 (zaaknummer OMG 2026-0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opbouw op de locatie Heideveldweg 79, 1251X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279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9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opbouw op de locatie Heideveldweg 79, 1251XM te Laren, ingekomen 29 april 2026 (zaaknummer OMG 2026-0220)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98</meta:user-defined>
    <meta:user-defined meta:name="OVERHEIDop.GmbID/DC.identifier">gmb-2026-222798</meta:user-defined>
    <meta:user-defined meta:name="OVERHEIDop.versieInformatie"/>
  </office:meta>
</office:document-meta>
</file>