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Torenlaan 33, 1251HG te Laren, ingekomen 28 april 2026 (zaaknummer OMG 2026-02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Torenlaan 33, 1251HG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279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9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9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Torenlaan 33, 1251HG te Laren, ingekomen 28 april 2026 (zaaknummer OMG 2026-0218)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97</meta:user-defined>
    <meta:user-defined meta:name="OVERHEIDop.GmbID/DC.identifier">gmb-2026-222797</meta:user-defined>
    <meta:user-defined meta:name="OVERHEIDop.versieInformatie"/>
  </office:meta>
</office:document-meta>
</file>