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aan de voorzijde van de woning op de locatie Zevenenderdrift 92, 1251RD te Laren (zaaknummer OMG 2026-015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7 mei 2026. De gemeente geeft hiermee toestemming voor het plaatsen van een toegangspoort aan de voorzijde van de woning op de locatie Zevenenderdrift 92, 1251R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79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9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aan de voorzijde van de woning op de locatie Zevenenderdrift 92, 1251RD te Laren (zaaknummer OMG 2026-0151)</meta:user-defined>
    <meta:user-defined meta:name="DCTERMS.W3CDTF/DCTERMS.available">2026-05-12</meta:user-defined>
    <meta:user-defined meta:name="DCTERMS.W3CDTF/OVERHEIDop.jaargang">2026</meta:user-defined>
    <meta:user-defined meta:name="OVERHEIDop.publicationIssue">222794</meta:user-defined>
    <meta:user-defined meta:name="OVERHEIDop.GmbID/DC.identifier">gmb-2026-222794</meta:user-defined>
    <meta:user-defined meta:name="OVERHEIDop.versieInformatie"/>
  </office:meta>
</office:document-meta>
</file>