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oensbergweg 9, 1261AL te Blaricum, het met 1 jaar verlengen van de omgevingsvergunning voor het tijdelijk afwijken van het omgevingsplan voor de opvang van Oekraïners tot en met 31 mei 2027 (zaaknummer OMG 2026-01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met 1 jaar verlengen van de omgevingsvergunning voor het tijdelijk afwijken van het omgevingsplan voor de opvang van Oekraïners tot en met 31 mei 2027 op de locatie Woensbergweg 9, 1261AL te Blaricum.</text:p>
            <text:p text:style-name="common-al">
            <text:span text:style-name="nadrukvet">Wanneer neemt de gemeente een besluit over de aanvraag?</text:span>
          </text:p>
            <text:p text:style-name="common-al">Door de gemeente is op 6 mei 2026 besloten de beslistermijn op de aanvraag te verlengen met een termijn van maximaal zes weken.</text:p>
            <text:p text:style-name="common-al">Waarschijnlijk neemt de gemeente uiterlijk 18 jun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7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Woensbergweg 9, 1261AL te Blaricum, het met 1 jaar verlengen van de omgevingsvergunning voor het tijdelijk afwijken van het omgevingsplan voor de opvang van Oekraïners tot en met 31 mei 2027 (zaaknummer OMG 2026-0132)</meta:user-defined>
    <meta:user-defined meta:name="DCTERMS.W3CDTF/DCTERMS.available">2026-05-12</meta:user-defined>
    <meta:user-defined meta:name="DCTERMS.W3CDTF/OVERHEIDop.jaargang">2026</meta:user-defined>
    <meta:user-defined meta:name="OVERHEIDop.publicationIssue">222791</meta:user-defined>
    <meta:user-defined meta:name="OVERHEIDop.GmbID/DC.identifier">gmb-2026-222791</meta:user-defined>
    <meta:user-defined meta:name="OVERHEIDop.versieInformatie"/>
  </office:meta>
</office:document-meta>
</file>