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Terborg, Westendorp en Ulf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het college van burgemeester en wethouders een besluit genomen op de aanvraag voor een standplaatsvergunning in Terborg op elke dinsdag van 10.00 tot 18.00 uur aan de Van Damstraat, in Westendorp op elke dinsdag van 10.00 tot 18.00 uur op de parkeerplaats van Kulturhus De Vos en in Ulft op elke woensdag van 10.00 tot 18.00 uur aan de Kerkstraat voor de verkoop van vis en aanverwante artikelen.</text:p>
            <text:p text:style-name="common-al">Het besluit is verzonden op 18 dec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sluit standplaatsvergunning in Terborg, Westendorp en Ulft</meta:user-defined>
    <meta:user-defined meta:name="DCTERMS.W3CDTF/DCTERMS.available">2026-01-19</meta:user-defined>
    <meta:user-defined meta:name="DCTERMS.W3CDTF/OVERHEIDop.jaargang">2026</meta:user-defined>
    <meta:user-defined meta:name="OVERHEIDop.externeBijlage">Standplaatsvergunning Vishandel Wennekes|exb-2026-1748</meta:user-defined>
    <meta:user-defined meta:name="OVERHEIDop.publicationIssue">22279</meta:user-defined>
    <meta:user-defined meta:name="OVERHEIDop.GmbID/DC.identifier">gmb-2026-22279</meta:user-defined>
    <meta:user-defined meta:name="OVERHEIDop.versieInformatie"/>
  </office:meta>
</office:document-meta>
</file>