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Fransepad 12, 1261JE te Blaricum (zaaknummer OMG 2026-0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gemeente laat de aanvraag buiten behandeling. De gemeente geeft hiermee geen toestemming voor het vellen van 1 boom op de locatie Fransepad 12, 1261JE te Blaricum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blaricum.nl/bezwaar-maken-besluit-gemeente" xlink:type="simple">www.blaricum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278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8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Fransepad 12, 1261JE te Blaricum (zaaknummer OMG 2026-0104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89</meta:user-defined>
    <meta:user-defined meta:name="OVERHEIDop.GmbID/DC.identifier">gmb-2026-222789</meta:user-defined>
    <meta:user-defined meta:name="OVERHEIDop.versieInformatie"/>
  </office:meta>
</office:document-meta>
</file>