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Hollandse Visdag op 27 juni 2026 op de locatie Terppad 5 te Wieringerwerf, zaaknummer Z-6166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Hollandse Visdag op 27 juni 2026 op de locatie Terppad 5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7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Hollandse Visdag op 27 juni 2026 op de locatie Terppad 5 te Wieringerwerf, zaaknummer Z-616694</meta:user-defined>
    <meta:user-defined meta:name="DCTERMS.W3CDTF/DCTERMS.available">2026-05-12</meta:user-defined>
    <meta:user-defined meta:name="DCTERMS.W3CDTF/OVERHEIDop.jaargang">2026</meta:user-defined>
    <meta:user-defined meta:name="OVERHEIDop.publicationIssue">222782</meta:user-defined>
    <meta:user-defined meta:name="OVERHEIDop.GmbID/DC.identifier">gmb-2026-222782</meta:user-defined>
    <meta:user-defined meta:name="OVERHEIDop.versieInformatie"/>
  </office:meta>
</office:document-meta>
</file>