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straat 148 2013XP Haarlem, 0392-2026-0005450, het realiseren van een dakopbouw op de bestaande hoofdgebouw met behoud van bestemming daarvan tot één woning, verzonden 0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7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7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7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5450</meta:user-defined>
    <meta:user-defined meta:name="DCTERMS.abstract">het realiseren van een dakopbouw op de bestaande hoofdgebouw met behoud van bestemming daarvan tot éé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straat 148 2013XP Haarlem, 0392-2026-0005450, het realiseren van een dakopbouw op de bestaande hoofdgebouw met behoud van bestemming daarvan tot één woning, verzonden 08-05-2026</meta:user-defined>
    <meta:user-defined meta:name="DCTERMS.W3CDTF/DCTERMS.available">2026-05-12</meta:user-defined>
    <meta:user-defined meta:name="DCTERMS.W3CDTF/OVERHEIDop.jaargang">2026</meta:user-defined>
    <meta:user-defined meta:name="OVERHEIDop.publicationIssue">222777</meta:user-defined>
    <meta:user-defined meta:name="OVERHEIDop.GmbID/DC.identifier">gmb-2026-222777</meta:user-defined>
    <meta:user-defined meta:name="OVERHEIDop.versieInformatie"/>
  </office:meta>
</office:document-meta>
</file>