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diverse optiemogelijkheden - Veenbes, diverse adressen te Borne</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ontvangen voor een omgevingsvergunning voor het uitvoeren van diverse optiemogelijkheden op locatie Veenbes, diverse adressen te Borne. De aanvraag is geregistreerd onder zaaknummer Z2026-0000020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77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7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7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4</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het uitvoeren van diverse optiemogelijkheden - Veenbes, diverse adressen te Borne</meta:user-defined>
    <meta:user-defined meta:name="DCTERMS.W3CDTF/DCTERMS.available">2026-05-13</meta:user-defined>
    <meta:user-defined meta:name="DCTERMS.W3CDTF/OVERHEIDop.jaargang">2026</meta:user-defined>
    <meta:user-defined meta:name="OVERHEIDop.publicationIssue">222776</meta:user-defined>
    <meta:user-defined meta:name="OVERHEIDop.GmbID/DC.identifier">gmb-2026-222776</meta:user-defined>
    <meta:user-defined meta:name="OVERHEIDop.versieInformatie"/>
  </office:meta>
</office:document-meta>
</file>