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wijzigen van de gevelkozijnen aan de Hoeksterpad 16 a 423, Leeuwarden (OV-2026-03727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en wijzigen van de gevelkozijnen aan de Hoeksterpad 16 a 423, Leeuwarden. Bij ons geregistreerd onder kenmerk: OV-2026-03727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5-2026. De gemeente Leeuwarden neemt daarover waarschijnlijk voor 02-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277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7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7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276</meta:user-defined>
    <dc:language>nl</dc:language>
    <meta:user-defined meta:name="OVERHEIDop.locatietype/OVERHEIDop.gebiedsmarkering">Punt</meta:user-defined>
    <meta:user-defined meta:name="DC.title">Aanvraag omgevingsvergunning voor het vervangen en wijzigen van de gevelkozijnen aan de Hoeksterpad 16 a 423, Leeuwarden (OV-2026-037276)</meta:user-defined>
    <meta:user-defined meta:name="DCTERMS.W3CDTF/DCTERMS.available">2026-05-12</meta:user-defined>
    <meta:user-defined meta:name="DCTERMS.W3CDTF/OVERHEIDop.jaargang">2026</meta:user-defined>
    <meta:user-defined meta:name="OVERHEIDop.publicationIssue">222770</meta:user-defined>
    <meta:user-defined meta:name="OVERHEIDop.GmbID/DC.identifier">gmb-2026-222770</meta:user-defined>
    <meta:user-defined meta:name="OVERHEIDop.versieInformatie"/>
  </office:meta>
</office:document-meta>
</file>