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ier Nafzgerstraat 30C, 6221SP Maastricht. Kennisgeving nieuwe aanvraag omgevingsvergunning, het plaatsen van transparante balkonbeglazing op de balust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952</text:p>
            <text:p text:style-name="common-al">
            <text:span text:style-name="nadrukvet">Renier Nafzgerstraat 30C, 6221SP Maastricht</text:span>
          </text:p>
            <text:p text:style-name="common-al">
            <text:span text:style-name="nadrukvet">het plaatsen van transparante balkonbeglazing op de balustrade</text:span>
          </text:p>
            <text:p text:style-name="common-al"/>
            <text:p text:style-name="common-al">
            <text:span text:style-name="nadrukvet">Datum ontvangst aanvraag:</text:span> 7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276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nier Nafzgerstraat 30C, 6221SP Maastricht. Kennisgeving nieuwe aanvraag omgevingsvergunning, het plaatsen van transparante balkonbeglazing op de balustrad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69</meta:user-defined>
    <meta:user-defined meta:name="OVERHEIDop.GmbID/DC.identifier">gmb-2026-222769</meta:user-defined>
    <meta:user-defined meta:name="OVERHEIDop.versieInformatie"/>
  </office:meta>
</office:document-meta>
</file>