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, het knotten van één beukenboom, Julianastraat 74, 5121 LS Rijen (1138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op <text:span text:style-name="nadrukvet"><text:span text:style-name="nadrukondlijn">7 mei 2026</text:span></text:span> het verzoek tot intrekken van de aanvraag omgevingsvergunning voor het knotten van één beukenboom op het adres Julianastraat 74, 5121 LS Rijen, ontvangen (1138580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276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38580</meta:user-defined>
    <dc:language>nl</dc:language>
    <meta:user-defined meta:name="OVERHEIDop.locatietype/OVERHEIDop.gebiedsmarkering">Punt</meta:user-defined>
    <meta:user-defined meta:name="DC.title">Kennisgeving intrekking aanvraag omgevingsvergunning, het knotten van één beukenboom, Julianastraat 74, 5121 LS Rijen (1138580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68</meta:user-defined>
    <meta:user-defined meta:name="OVERHEIDop.GmbID/DC.identifier">gmb-2026-222768</meta:user-defined>
    <meta:user-defined meta:name="OVERHEIDop.versieInformatie"/>
  </office:meta>
</office:document-meta>
</file>