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bouwen van bedrijfsunits, Herculesstraat 2, 1812 PG Alkmaar, Herculesstraat 4, 1812 PG Alkmaar, Bestevaerstraat 39, 1812 PB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Herculesstraat 2, 1812 PG Alkmaar, Herculesstraat 4, 1812 PG Alkmaar, Bestevaerstraat 39, 1812 PB Alkmaar, Herculesstraat 2 A, 1812 PG Alkmaar, Herculesstraat 2 B, 1812 PG Alkmaar<text:span text:style-name="nadrukvet">; </text:span>het bouwen van bedrijfsunits</text:p>
            <text:p text:style-name="common-al">
            
          </text:p>
            <text:p text:style-name="common-al">Verzenddatum:  08-05-2026 </text:p>
            <text:p text:style-name="common-al">Zaaknummer: 00001370406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7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4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Omgevingsvergunning Niet in behandeling nemen aanvraag: het bouwen van bedrijfsunits, Herculesstraat 2, 1812 PG Alkmaar, Herculesstraat 4, 1812 PG Alkmaar, Bestevaerstraat 39, 1812 PB Alkm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8</meta:user-defined>
    <meta:user-defined meta:name="OVERHEIDop.GmbID/DC.identifier">gmb-2026-222758</meta:user-defined>
    <meta:user-defined meta:name="OVERHEIDop.versieInformatie"/>
  </office:meta>
</office:document-meta>
</file>