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houden van landbouwhuisdieren in een dierenverblijf. Het jongvee wordt verplaatst en het dieraantal blijft gelijk, Raalterweg 16 7433RA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Raalterweg 16 7433RA Schalkhaar</text:p>
            <text:p text:style-name="common-al">
            <text:span text:style-name="nadrukvet">Zaakomschrijving:</text:span> een wijziging in de huisvesting van het jongvee</text:p>
            <text:p text:style-name="common-al">
            <text:span text:style-name="nadrukvet">Zaaknummer:</text:span> Z2026-00003326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3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7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326</meta:user-defined>
    <meta:user-defined meta:name="DCTERMS.abstract">een wijziging in de huisvesting van het jongv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houden van landbouwhuisdieren in een dierenverblijf. Het jongvee wordt verplaatst en het dieraantal blijft gelijk, Raalterweg 16 7433RA Schalkhaa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57</meta:user-defined>
    <meta:user-defined meta:name="OVERHEIDop.GmbID/DC.identifier">gmb-2026-222757</meta:user-defined>
    <meta:user-defined meta:name="OVERHEIDop.versieInformatie"/>
  </office:meta>
</office:document-meta>
</file>