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unalaan 17, 3972PN Driebergen-Rijsenburg, realiseren van een aanbouw aan de voorgevel  (RX2026-00001099, 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aunalaan 17, 3972PN Driebergen-Rijsenburg, realiseren van een aanbouw aan de voorgevel  (RX2026-00001099, 7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75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5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5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99</meta:user-defined>
    <meta:user-defined meta:name="DCTERMS.abstract">Faunalaan 17, 3972PN Driebergen-Rijsenburg, realiseren van een aanbouw aan de voorgevel  (RX2026-00001099, 7 mei 2026)</meta:user-defined>
    <dc:language>nl</dc:language>
    <meta:user-defined meta:name="OVERHEIDop.locatietype/OVERHEIDop.gebiedsmarkering">Vlak</meta:user-defined>
    <meta:user-defined meta:name="DC.title">Gemeente Utrechtse Heuvelrug, ingediende aanvraag omgevingsvergunning - Faunalaan 17, 3972PN Driebergen-Rijsenburg, realiseren van een aanbouw aan de voorgevel  (RX2026-00001099, 7 mei 2026)</meta:user-defined>
    <meta:user-defined meta:name="DCTERMS.W3CDTF/DCTERMS.available">2026-05-12</meta:user-defined>
    <meta:user-defined meta:name="DCTERMS.W3CDTF/OVERHEIDop.jaargang">2026</meta:user-defined>
    <meta:user-defined meta:name="OVERHEIDop.publicationIssue">222750</meta:user-defined>
    <meta:user-defined meta:name="OVERHEIDop.GmbID/DC.identifier">gmb-2026-222750</meta:user-defined>
    <meta:user-defined meta:name="OVERHEIDop.versieInformatie"/>
  </office:meta>
</office:document-meta>
</file>