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Oude Zuidwolderstraat 1b 1c 1d 1e en 1f en Langewijk 148 Dedemsvaart'' is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anuari 2026 is het wijzigingsplan door de raad vastgesteld. Het wijzigingsplan wijzigt het Omgevingsplan gemeente Hardenberg. Het wijzigingsplan heeft te maken met de percelen aan de Oude Zuidwolderstraat 1b 1c 1d 1e en 1f en Langewijk 148 in Dedemsvaart. Het wijzigingsplan is bedoeld om de bouw van een blok van 5 woningen toe te staan ter vervanging van het voormalige uitvaartcentrum. </text:p>
            <text:p text:style-name="common-al"/>
            <text:p text:style-name="common-al">
            <text:span text:style-name="nadrukvet">Vanaf 20 januari 2026 is het wijzigingsplan te bekijken</text:span>
          </text:p>
            <text:p text:style-name="common-al">Dat kan op 2 manieren:</text:p>
            <text:list text:style-name="id1-3-2-1-1-6">
              <text:list-item text:style-override="id1-3-2-1-1-6-1">
                <text:number>1.</text:number>
                <text:p text:style-name="al">Digitaal op <text:a xlink:href="http://www.ruimtelijkeplannen.nl" xlink:type="simple">www.ruimtelijkeplannen.nl</text:a>. De stukken zijn op deze website terug te vinden met het adres of met het identificatienummer: NL.IMRO.0160.0000TAM0031-VG01.</text:p>
              </text:list-item>
              <text:list-item text:style-override="id1-3-2-1-1-6-2">
                <text:number>2.</text:number>
                <text:p text:style-name="al">Digitaal in het gemeentehuis in Hardenberg. Maak een afspraak via telefoonnummer 140523.</text:p>
              </text:list-item>
            </text:list>
            <text:p text:style-name="common-al"/>
            <text:p text:style-name="common-al">
            <text:span text:style-name="nadrukvet">Bent u het niet eens met dit besluit dan kunt u in beroep gaan</text:span>
          </text:p>
            <text:p text:style-name="common-al">Belanghebbenden mogen dat altijd. De beroepstermijn start op 21 januari 2026. Vanaf deze datum hebt u hier 6 weken de tijd voor. In beroep gaan kan niet per e-mail.</text:p>
            <text:p text:style-name="common-al">U schrijft een brief naar: Raad van State Afdeling bestuursrechtspraak, Postbus 20019, 2500 EA Den Haag.</text:p>
            <text:p text:style-name="common-al">In de brief schrijft u:</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text:p>
              </text:list-item>
              <text:list-item text:style-override="id1-3-2-1-1-12-5">
                <text:number>5.</text:number>
                <text:p text:style-name="al">uw handtekening;</text:p>
              </text:list-item>
              <text:list-item text:style-override="id1-3-2-1-1-12-6">
                <text:number>6.</text:number>
                <text:p text:style-name="al">stuur een kopie van het besluit mee.</text:p>
              </text:list-item>
            </text:list>
            <text:p text:style-name="common-al">Niet-belanghebbenden kunnen alleen in beroep gaan als zij tegen het ontwerpbesluit een zienswijze hebben ingediend. Meer informatie vindt u op de website van de Raad van State.</text:p>
            <text:p text:style-name="common-al">Het wijzigingsplan treedt vier weken na deze bekendmaking van het vaststellingsbesluit in werking. Het plan is dan nog niet onherroepelijk. Bij spoed kunt u een brief sturen naar de voorlopige voorzieningenrechter van de Afdeling bestuursrechtspraak. U vraagt dan als voorlopige voorziening de opschorting van de inwerkingtreding van de wijziging van het omgev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9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27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31-VG01</meta:user-defined>
    <meta:user-defined meta:name="OVERHEIDop.Plansoort/OVERHEIDop.plansoort">bestemmings- of omgevingsplan</meta:user-defined>
    <dc:language>nl</dc:language>
    <meta:user-defined meta:name="OVERHEIDop.locatietype/OVERHEIDop.gebiedsmarkering">Adres</meta:user-defined>
    <meta:user-defined meta:name="DC.title">Het wijzigingsplan ''TAM-omgevingsplan Oude Zuidwolderstraat 1b 1c 1d 1e en 1f en Langewijk 148 Dedemsvaart'' is vastgesteld</meta:user-defined>
    <meta:user-defined meta:name="DCTERMS.W3CDTF/DCTERMS.available">2026-01-19</meta:user-defined>
    <meta:user-defined meta:name="DCTERMS.W3CDTF/OVERHEIDop.jaargang">2026</meta:user-defined>
    <meta:user-defined meta:name="OVERHEIDop.publicationIssue">22275</meta:user-defined>
    <meta:user-defined meta:name="OVERHEIDop.GmbID/DC.identifier">gmb-2026-22275</meta:user-defined>
    <meta:user-defined meta:name="OVERHEIDop.versieInformatie"/>
  </office:meta>
</office:document-meta>
</file>