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114, 8302EG Emmeloord: het realiseren van een delicatess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aanvraag om Omgevingsvergunning binnen gekomen voor deze locatie. De aanvraag is geregistreerd onder zaaknummer Z2026-0000174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7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40</meta:user-defined>
    <meta:user-defined meta:name="DCTERMS.abstract">Lange Nering 114, 8302EG Emmeloord: het realiseren van een delicatessenwinkel</meta:user-defined>
    <dc:language>nl</dc:language>
    <meta:user-defined meta:name="OVERHEIDop.locatietype/OVERHEIDop.gebiedsmarkering">Vlak</meta:user-defined>
    <meta:user-defined meta:name="DC.title">Aanvraag vergunning Lange Nering 114, 8302EG Emmeloord: het realiseren van een delicatessenwink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49</meta:user-defined>
    <meta:user-defined meta:name="OVERHEIDop.GmbID/DC.identifier">gmb-2026-222749</meta:user-defined>
    <meta:user-defined meta:name="OVERHEIDop.versieInformatie"/>
  </office:meta>
</office:document-meta>
</file>