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take Maatwerkvoorschriften aangevraagd – kadastraal perceel gemeente Boxmeer, sectie W, nummer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 delen mee dat zij in het kader van de Omgevingswet het volgende verzoek om maatwerkvoorschriften hebben ontvangen:</text:p>
            <text:p text:style-name="common-al">Voor: Systeembatterij </text:p>
            <text:p text:style-name="common-al">Locatie: kadastraal perceel gemeente Boxmeer, sectie W, nummer 119 </text:p>
            <text:p text:style-name="common-al">Zaaknummer: Z/502815</text:p>
            <text:p text:style-name="common-al">Datum ontvangen: 03-04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7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815</meta:user-defined>
    <dc:language>nl</dc:language>
    <meta:user-defined meta:name="OVERHEIDop.locatietype/OVERHEIDop.gebiedsmarkering">Vlak</meta:user-defined>
    <meta:user-defined meta:name="DC.title">Publicatie Intake Maatwerkvoorschriften aangevraagd – kadastraal perceel gemeente Boxmeer, sectie W, nummer 119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44</meta:user-defined>
    <meta:user-defined meta:name="OVERHEIDop.GmbID/DC.identifier">gmb-2026-222744</meta:user-defined>
    <meta:user-defined meta:name="OVERHEIDop.versieInformatie"/>
  </office:meta>
</office:document-meta>
</file>