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arallelweg 22, 2525 N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een pollerinstalatie ter hoogte van de Parallelweg 22, 02-02-2026 t/m 06-02-2026 op de locatie Parallelweg 22, 2525 NB 's-Gravenhage </text:p>
            <text:p text:style-name="common-al">
            
          </text:p>
            <text:p text:style-name="common-al">Ons kenmerk: VTH2025-41497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allelweg 22, 2525 N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497</meta:user-defined>
    <meta:user-defined meta:name="DCTERMS.abstract">het verwijderen van een pollerinstalatie ter hoogte van de Parallelweg 22, 02-02-2026 t/m 06-02-2026</meta:user-defined>
    <dc:language>nl</dc:language>
    <meta:user-defined meta:name="OVERHEIDop.locatietype/OVERHEIDop.gebiedsmarkering">Punt</meta:user-defined>
    <meta:user-defined meta:name="DC.title">APV Vergunning - Besluiten, Parallelweg 22, 2525 NB 's-Gravenhage</meta:user-defined>
    <meta:user-defined meta:name="OVERHEIDop.datumEindeReactietermijn">2026-02-27</meta:user-defined>
    <meta:user-defined meta:name="OVERHEIDop.terinzageleggingBG">https://www.digitale-inzage.nl/Den%20Haag/dossier/zWjrCROlnkGLQQAsmhFe0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74</meta:user-defined>
    <meta:user-defined meta:name="OVERHEIDop.GmbID/DC.identifier">gmb-2026-22274</meta:user-defined>
    <meta:user-defined meta:name="OVERHEIDop.versieInformatie"/>
  </office:meta>
</office:document-meta>
</file>