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tijdelijke woonunits aan Klarensweg 6, 8161RW Epe is niet in behandeling genomen (13594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>Datum besluit: 07-05-2026.</text:p>
            <text:p text:style-name="common-al">Zaaknummer: 1359402.</text:p>
            <text:p text:style-name="common-al">
            <text:span text:style-name="nadrukvet">Bent u het niet eens met dit besluit? </text:span>
          </text:p>
            <text:p text:style-name="common-al">U kunt het college binnen zes weken na de datum van het besluit laten weten dat u het hier niet mee eens bent. Dit heet bezwaar maken. U kunt bezwaar maken als het besluit tegen uw belangen ingaat. U kunt uw bezwaarschrift online (met uw DigiD) indienen via <text:a xlink:href="https://www.epe.nl/bezwaar-maken" xlink:type="simple">www.epe.nl/bezwaar-maken</text:a>. U kunt ook per brief bezwaar maken. Het adres is: Gemeente Epe, t.a.v. college van burgemeester en wethouders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
            <text:span text:style-name="nadrukvet">Heeft u vragen of wilt u de stukken </text:span>
            <text:span text:style-name="nadrukvet">inzien</text:span>
            <text:span text:style-name="nadrukvet">?</text:span>
          </text:p>
            <text:p text:style-name="last-al">Neem dan gerust contact op met de gemeente Epe. Het telefoonnummer is 14 0578 of stuur een e-mail aan <text:a xlink:href="mailto:gemeente@epe.nl" xlink:type="simple">gemeente@epe.nl</text:a>. Vermeld altijd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273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3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3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2552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het plaatsen van tijdelijke woonunits aan Klarensweg 6, 8161RW Epe is niet in behandeling genomen (1359402)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739</meta:user-defined>
    <meta:user-defined meta:name="OVERHEIDop.GmbID/DC.identifier">gmb-2026-222739</meta:user-defined>
    <meta:user-defined meta:name="OVERHEIDop.versieInformatie"/>
  </office:meta>
</office:document-meta>
</file>