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WSL095-Anti-verdrogingsmaatregelen automatisering stuwen , Duykstraat Baexem (perceel D 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WSL095-Anti-verdrogingsmaatregelen automatisering stuwen  op locatie Duykstraat Baexem (perceel D 174) te verlengen.</text:p>
            <text:p text:style-name="common-al">De aanvraag is geregistreerd onder zaaknummer Z2026-00000515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273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3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3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1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WSL095-Anti-verdrogingsmaatregelen automatisering stuwen , Duykstraat Baexem (perceel D 174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37</meta:user-defined>
    <meta:user-defined meta:name="OVERHEIDop.GmbID/DC.identifier">gmb-2026-222737</meta:user-defined>
    <meta:user-defined meta:name="OVERHEIDop.versieInformatie"/>
  </office:meta>
</office:document-meta>
</file>