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nbreken van een muur t.b.v. het plaatsen van een nieuwe keuken, Tesselschadestraat 26A 2332B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5800</text:p>
            <text:p text:style-name="common-al">
            <text:span text:style-name="nadrukvet">Ingekomen:</text:span> 16-03-2026 17:01</text:p>
            <text:p text:style-name="common-al">
            <text:span text:style-name="nadrukvet">Datum besluit:</text:span> 07-05-2026</text:p>
            <text:p text:style-name="common-al">
            <text:span text:style-name="nadrukvet">Locatie:</text:span> Tesselschadestraat 26A 2332BK Leiden</text:p>
            <text:p text:style-name="common-al">
            <text:span text:style-name="nadrukvet">Projectomschrijving:</text:span> openbreken van een muur t.b.v. het plaatsen van een nieuwe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58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5800</meta:user-defined>
    <meta:user-defined meta:name="DCTERMS.abstract">openbreken van een muur t.b.v. het plaatsen van een nieuwe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penbreken van een muur t.b.v. het plaatsen van een nieuwe keuken, Tesselschadestraat 26A 2332BK Leiden</meta:user-defined>
    <meta:user-defined meta:name="DCTERMS.W3CDTF/DCTERMS.available">2026-05-21</meta:user-defined>
    <meta:user-defined meta:name="DCTERMS.W3CDTF/OVERHEIDop.jaargang">2026</meta:user-defined>
    <meta:user-defined meta:name="OVERHEIDop.externeBijlage">Samenvatting 000 (2026031602035)|exb-2026-16582</meta:user-defined>
    <meta:user-defined meta:name="OVERHEIDop.publicationIssue">222732</meta:user-defined>
    <meta:user-defined meta:name="OVERHEIDop.GmbID/DC.identifier">gmb-2026-222732</meta:user-defined>
    <meta:user-defined meta:name="OVERHEIDop.versieInformatie"/>
  </office:meta>
</office:document-meta>
</file>