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gevel en samenvoegen 3 winkels tot 1 aan Schaapmarktplein 8, 8601 CE Snee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omgevingsvergunning ontvangen. De vergunning is aangevraagd voor het aanpassen van de gevel en samenvoegen 3 winkels tot 1 aan Schaapmarktplein 8, 8601 CE Sneek. Het zaaknummer is CLZ-001099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918</meta:user-defined>
    <dc:language>nl</dc:language>
    <meta:user-defined meta:name="OVERHEIDop.locatietype/OVERHEIDop.gebiedsmarkering">Punt</meta:user-defined>
    <meta:user-defined meta:name="DC.title">Ingekomen aanvraag voor het aanpassen van de gevel en samenvoegen 3 winkels tot 1 aan Schaapmarktplein 8, 8601 CE Sneek</meta:user-defined>
    <meta:user-defined meta:name="DCTERMS.W3CDTF/DCTERMS.available">2026-05-12</meta:user-defined>
    <meta:user-defined meta:name="DCTERMS.W3CDTF/OVERHEIDop.jaargang">2026</meta:user-defined>
    <meta:user-defined meta:name="OVERHEIDop.publicationIssue">222731</meta:user-defined>
    <meta:user-defined meta:name="OVERHEIDop.GmbID/DC.identifier">gmb-2026-222731</meta:user-defined>
    <meta:user-defined meta:name="OVERHEIDop.versieInformatie"/>
  </office:meta>
</office:document-meta>
</file>